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, perceel naast Kastanjelaan 6 - kavel 2 Staphorst, Staphorst Z 1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3-2025</text:p>
            <text:p text:style-name="common-al">
            <text:span text:style-name="nadrukvet">Locatie:</text:span> Perceel naast Kastanjelaan 6 - kavel 2 Staphorst, Staphorst Z 1681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/STH25/05290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29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29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3220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0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0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2904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rijstaande woning, perceel naast Kastanjelaan 6 - kavel 2 Staphorst, Staphorst Z 1681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2206</meta:user-defined>
    <meta:user-defined meta:name="OVERHEIDop.GmbID/DC.identifier">gmb-2025-132206</meta:user-defined>
    <meta:user-defined meta:name="OVERHEIDop.versieInformatie"/>
  </office:meta>
</office:document-meta>
</file>