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kkumweg 7, 5081 CT Hilvar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een bestaand bedrijfsobject, Bukkumweg 7, 5081 CT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7, 5081 C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een bestaand bedrijfsobjec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76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220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7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ukkumweg 7, 5081 CT Hilvarenbeek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03</meta:user-defined>
    <meta:user-defined meta:name="OVERHEIDop.GmbID/DC.identifier">gmb-2025-132203</meta:user-defined>
    <meta:user-defined meta:name="OVERHEIDop.versieInformatie"/>
  </office:meta>
</office:document-meta>
</file>