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Haringstraat 105 2023KC Haarlem, Stuyvesantplein 10A 2023KT Haarlem, 0392-2024-0131245, het verbouwen van een winkelruimte naar een woonruimte en het vormen van twee zelfstandige woonruimten uit een zelfstandige woonruimte, verzonden 3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1245</meta:user-defined>
    <meta:user-defined meta:name="DCTERMS.abstract">het verbouwen van een winkelruimte naar een woonruimte en het vormen van twee zelfstandige woonruimten uit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Haringstraat 105 2023KC Haarlem, Stuyvesantplein 10A 2023KT Haarlem, 0392-2024-0131245, het verbouwen van een winkelruimte naar een woonruimte en het vormen van twee zelfstandige woonruimten uit een zelfstandige woonruimte, verzonden 30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22</meta:user-defined>
    <meta:user-defined meta:name="OVERHEIDop.GmbID/DC.identifier">gmb-2025-1322</meta:user-defined>
    <meta:user-defined meta:name="OVERHEIDop.versieInformatie"/>
  </office:meta>
</office:document-meta>
</file>