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(dakopbouw) - Leidseweg 14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881</text:p>
            <text:p text:style-name="common-al">Ontvangstdatum: 20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219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12</meta:user-defined>
    <meta:user-defined meta:name="DCTERMS.abstract">Gemeente Voorschoten - aangevraagde omgevingsvergunning: het uitbreiden van een woning (dakopbouw) - Leidseweg 14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(dakopbouw) - Leidseweg 147, Voorschot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197</meta:user-defined>
    <meta:user-defined meta:name="OVERHEIDop.GmbID/DC.identifier">gmb-2025-132197</meta:user-defined>
    <meta:user-defined meta:name="OVERHEIDop.versieInformatie"/>
  </office:meta>
</office:document-meta>
</file>