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gebruik (bedrijf naar wonen) - John F. Kennedyplantsoen 1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876</text:p>
            <text:p text:style-name="common-al">Ontvangstdatum: 20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21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11</meta:user-defined>
    <meta:user-defined meta:name="DCTERMS.abstract">Gemeente Voorschoten - aangevraagde omgevingsvergunning: het wijzigen van gebruik (bedrijf naar wonen) - John F. Kennedyplantsoen 1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gebruik (bedrijf naar wonen) - John F. Kennedyplantsoen 1A, Voorscho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196</meta:user-defined>
    <meta:user-defined meta:name="OVERHEIDop.GmbID/DC.identifier">gmb-2025-132196</meta:user-defined>
    <meta:user-defined meta:name="OVERHEIDop.versieInformatie"/>
  </office:meta>
</office:document-meta>
</file>