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in heroverweging), Het Zevenhuizen 38, 1852JC Heiloo, voor het tijdelijk (6 maanden) gebruiken van de stacaravan als woning , verzenddatum 24 maart 2025 (Z2024-000063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1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39</meta:user-defined>
    <meta:user-defined meta:name="DCTERMS.abstract">Het Zevenhuizen 38, 1852JC Heiloo, voor het tijdelijk (6 maanden) gebruiken van de stacaravan als woning , verzenddatum 27 december 2024 (Z2024-00006339)</meta:user-defined>
    <dc:language>nl</dc:language>
    <meta:user-defined meta:name="DC.title">Gemeente Heiloo, aanvraag omgevingsvergunning (regulier) verleend (in heroverweging), Het Zevenhuizen 38, 1852JC Heiloo, voor het tijdelijk (6 maanden) gebruiken van de stacaravan als woning , verzenddatum 24 maart 2025 (Z2024-00006339)</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60</meta:user-defined>
    <meta:user-defined meta:name="OVERHEIDop.publicationIssue">132193</meta:user-defined>
    <meta:user-defined meta:name="OVERHEIDop.GmbID/DC.identifier">gmb-2025-132193</meta:user-defined>
    <meta:user-defined meta:name="OVERHEIDop.versieInformatie"/>
  </office:meta>
</office:document-meta>
</file>