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nders gebruiken van een agrarische locatie, t.b.v. een dierenhotel voor honden en katten - Driehuizen 20, 5464RA Veghel</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omgevingsvergunning. </text:p>
            <text:p text:style-name="common-al">
            <text:span text:style-name="nadrukvet"> Gegevens</text:span>
          </text:p>
            <text:p text:style-name="common-al"> Omschrijving: anders gebruiken van een agrarische locatie, t.b.v. een dierenhotel voor honden en katten</text:p>
            <text:p text:style-name="common-al"> Locatie: Driehuizen 20, 5464RA Veghel</text:p>
            <text:p text:style-name="common-al"> Zaaknummer: OW-2025-00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4</meta:user-defined>
    <meta:user-defined meta:name="DCTERMS.abstract">Gemeente Meierijstad - omgevingsvergunning - anders gebruiken van een agrarische locatie, t.b.v. een dierenhotel voor honden en katten - Driehuizen 20, 5464RA Veghel</meta:user-defined>
    <dc:language>nl</dc:language>
    <meta:user-defined meta:name="OVERHEIDop.locatietype/OVERHEIDop.gebiedsmarkering">Adres</meta:user-defined>
    <meta:user-defined meta:name="DC.title">Gemeente Meierijstad - omgevingsvergunning - anders gebruiken van een agrarische locatie, t.b.v. een dierenhotel voor honden en katten - Driehuizen 20, 5464RA Veghel</meta:user-defined>
    <meta:user-defined meta:name="DCTERMS.W3CDTF/DCTERMS.available">2025-01-13</meta:user-defined>
    <meta:user-defined meta:name="DCTERMS.W3CDTF/OVERHEIDop.jaargang">2025</meta:user-defined>
    <meta:user-defined meta:name="OVERHEIDop.publicationIssue">13219</meta:user-defined>
    <meta:user-defined meta:name="OVERHEIDop.GmbID/DC.identifier">gmb-2025-13219</meta:user-defined>
    <meta:user-defined meta:name="OVERHEIDop.versieInformatie"/>
  </office:meta>
</office:document-meta>
</file>