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den Elzenlaan thv nummer 35, Docfalaan, Vierwindenlaan, Pattonstraat, Peilschaal, Schalkskampweg, John F. Kennedybaan, Westerveldlaan, Nieuwe Heschewe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en Elzenlaan thv nummer 35, Docfalaan, Vierwindenlaan, Pattonstraat, Peilschaal, Schalkskampweg, John F. Kennedybaan, Westerveldlaan, Nieuwe Hescheweg, Oss (OSS00) E 7617, Oss (OSS00) B 6558, Oss (OSS00) B 4692, Oss (OSS00) B 5365, Oss (OSS00) K 5297, Oss (OSS00) D 3721, Oss (OSS00) D 4846, Oss (OSS00) K 3929, Oss (OSS00) K 3937, Oss (OSS00) K 3951, Oss (OSS00) K 3645, Oss (OSS00) K 3748, Oss (OSS00) K 3760</text:span>
          </text:p>
            <text:p text:style-name="common-al">
            <text:span text:style-name="nadrukvet">het kappen van 5 bomen en het  verwijderen van de boomtoppen van 75 bom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75</text:span>
          </text:p>
            <text:p text:style-name="common-al">
            
          </text:p>
            <text:p text:style-name="common-al">Burgemeester en wethouders hebben een omgevingsvergunning verleend. Op 25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18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927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: Burgemeester van den Elzenlaan thv nummer 35, Docfalaan, Vierwindenlaan, Pattonstraat, Peilschaal, Schalkskampweg, John F. Kennedybaan, Westerveldlaan, Nieuwe Hescheweg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89</meta:user-defined>
    <meta:user-defined meta:name="OVERHEIDop.GmbID/DC.identifier">gmb-2025-132189</meta:user-defined>
    <meta:user-defined meta:name="OVERHEIDop.versieInformatie"/>
  </office:meta>
</office:document-meta>
</file>