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alkonbeglazing , Slobbengorsweg 137, 3351LH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transparante en wegschuifbare balkonbeglazing  op locatie Slobbengorsweg 137, 3351LH Papen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6 april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3218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8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16</meta:user-defined>
    <meta:user-defined meta:name="DCTERMS.abstract">Betreft:  Besluit op locatie Slobbengorsweg 137, 3351LH Papendrech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plaatsen van transparante en wegschuifbare balkonbeglazing , Slobbengorsweg 137, 3351LH Papendrecht</meta:user-defined>
    <meta:user-defined meta:name="DCTERMS.W3CDTF/DCTERMS.available">2025-04-02</meta:user-defined>
    <meta:user-defined meta:name="DCTERMS.W3CDTF/OVERHEIDop.jaargang">2025</meta:user-defined>
    <meta:user-defined meta:name="OVERHEIDop.publicationIssue">132188</meta:user-defined>
    <meta:user-defined meta:name="OVERHEIDop.GmbID/DC.identifier">gmb-2025-132188</meta:user-defined>
    <meta:user-defined meta:name="OVERHEIDop.versieInformatie"/>
  </office:meta>
</office:document-meta>
</file>