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tinyhouse  aan nabij Maasdijk 63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tinyhouse nabij Maasdijk 63 te Woudrichem (2025-00951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5. De gemeente neemt daarover waarschijnlijk voor 20-05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21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9513</meta:user-defined>
    <meta:user-defined meta:name="DCTERMS.abstract">tiny house</meta:user-defined>
    <dc:language>nl</dc:language>
    <meta:user-defined meta:name="OVERHEIDop.locatietype/OVERHEIDop.gebiedsmarkering">Vlak</meta:user-defined>
    <meta:user-defined meta:name="DC.title">Gemeente Altena - Aanvraag vergunning voor het plaatsen van een tinyhouse  aan nabij Maasdijk 63 Woudri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87</meta:user-defined>
    <meta:user-defined meta:name="OVERHEIDop.GmbID/DC.identifier">gmb-2025-132187</meta:user-defined>
    <meta:user-defined meta:name="OVERHEIDop.versieInformatie"/>
  </office:meta>
</office:document-meta>
</file>