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 voor Frederik Hendrik wal 25, 4931N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134 voor het plaatsen van een container op een parkeerplaats aan de locatie Frederik Hendrik wal 25, 4931NK Geertruidenberg. De vergunning is tijdelijk verleend voor een periode van 1 mei 2025 t/m 31 mei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1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4</meta:user-defined>
    <meta:user-defined meta:name="DCTERMS.abstract">Betreft: beschikking op aanvraag op locatie parkeerplaats voor Frederik Hendrik wal 25, 4931NK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parkeerplaats voor Frederik Hendrik wal 25, 4931NK Geertruiden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185</meta:user-defined>
    <meta:user-defined meta:name="OVERHEIDop.GmbID/DC.identifier">gmb-2025-132185</meta:user-defined>
    <meta:user-defined meta:name="OVERHEIDop.versieInformatie"/>
  </office:meta>
</office:document-meta>
</file>