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tbv werkzaamheden ProRail HSL Zuidweg Rijpweter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tussenkopcur">b e s l u i t e n </text:p>
            <text:p text:style-name="common-al"/>
            <text:p text:style-name="common-al">I. Door middel van plaatsing van borden C01, uit Bijlage 1 van het Reglement Verkeersregels en Verkeerstekens 1990 (RVV 1990), tot het afsluiten van de Blauwemolenweg aan de zijde van Rijpwetering, conform tekening in de bijlage, gedurende de periode 26-06-2025 t/m 31-12-2026; </text:p>
            <text:p text:style-name="common-al">II. Door middel van plaatsing van borden C01 + onderbord ‘uitgezonderd bestemmingsverkeer’, uit Bijlage 1 van het RVV 1990, tot het afsluiten van de Blauwemolenweg aan de zijde van het Ghoybos, conform tekening in de bijlage, gedurende de periode 26-06-2025 t/m 31-12-2026; </text:p>
            <text:p text:style-name="common-al">III. Door middel van plaatsing van borden G11, uit Bijlage 1 van het RVV 1990, het nieuw gerealiseerde pad naast het Polderpad, conform tekening in de bijlage, aan te wijzen als fietspad, te rijden in het twee richtingen, gedurende de periode 26-06-2025 t/m 31-12-2026; </text:p>
            <text:p text:style-name="common-al">IV. Door middel van plaatsing van borden G12A, inclusief onderbord OB505, uit Bijlage 1 van het RVV 1990, het nieuw gerealiseerde pad naast de Zuidzijderweg, conform tekening in de bijlage, aan te wijzen als (brom)fietspad, te rijden in het twee richtingen, gedurende de periode 26-06-2025 t/m 31-12-2026;; </text:p>
            <text:p text:style-name="common-al">V. Door middel van plaatsing van de borden C15, uit Bijlage 1 van het RVV 1990, conform tekening in de bijlage, een verbod in te stellen voor fietsers en bromfietsers op de Zuidzijderweg, gedurende de periode 26-06-2025 t/m 31-12-2026;</text:p>
            <text:p text:style-name="common-al">VI. dit besluit ter openbare kennis te brengen;</text:p>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Op grond van het bepaalde in artikel 37 van het Besluit administratieve bepalingen inzake het wegverkeer (BABW) moet een verkeersbesluit worden genomen voor de in artikel 34 van het BABW bedoelde tijdige plaatsing van verkeerstekens en het uitvoeren van tijdelijke maatregelen, indien de omstandigheden die tot de tijdelijke plaatsing of de tijdelijke maatregelen leiden van langere duur zijn dan vier maanden, dan wel zicht regelmatig voordoen; </text:p>
            <text:p text:style-name="common-al"/>
            <text:p text:style-name="common-al">o Uit het oogpunt van het verzekeren van de veiligheid op de weg, het beschermen van weggebruikers en passagiers en het verzekeren van veiligheid van werklieden die werken aan het HSL viaduct is het gewenst om de Blauwemolenweg volledig af te sluiten; </text:p>
            <text:p text:style-name="common-al"/>
            <text:p text:style-name="common-al">o De Blauwemolenweg gebruikt zal gaan worden als aan- en afvoerroute vwb de werkzaamheden aan het HSL viaduct. Zwaar verkeer en fietsers dienen hierbij gescheiden te worden; </text:p>
            <text:p text:style-name="common-al"/>
            <text:p text:style-name="common-al">o Om fietsers een zo veilig en kort mogelijke omleidingsroute te bieden is ervoor gekozen om een nieuw, tijdelijk, fietspad te realiseren langs het Polderpad en langs de Zuidzijderweg. Alternatieven via de kern Hoogmade of via de kernen Rijpwetering – Oud Ade zijn beoordeeld maar ongeschikt geacht in verband met onacceptabel lange omrijrijden en -afstanden, gelet op CROW publicatie 96B ‘werk in uitvoering’. </text:p>
            <text:p text:style-name="common-al"/>
            <text:p text:style-name="common-al">o De Blauwemolenweg en Zuidzijderweg zijn voor het openbaar verkeer openstaande wegen;</text:p>
            <text:p text:style-name="common-al"/>
            <text:p text:style-name="common-al">o De Blauwemolenweg en Zuidzijderweg zijn gelegen op het grondgebied van de gemeente Kaag en Braassem en is bij deze gemeente in beheer;</text:p>
            <text:p text:style-name="common-al"/>
            <text:p text:style-name="common-al">o De Blauwemolenweg is gecategoriseerd als erftoegangsweg binnen de bebouwde kom van Rijpwetering en er geldt een maximumsnelheid van 50 km/u. De Zuidzijderweg is gecategoriseerd als erftoegangsweg buiten de bebouwde kom en er geldt een maximumsnelheid van 80 km/u; </text:p>
            <text:p text:style-name="common-al"/>
            <text:p text:style-name="common-al">o Het huidige Polderpad is gelegen op het grondgebied van Rijkswaterstaat, maar is bij de gemeente Kaag en Braassem in beheer; </text:p>
            <text:p text:style-name="common-al"/>
            <text:p text:style-name="common-al">o Het nieuw te realiseren voet- en fietspad aan de oostzijde van de A4 / HSL is gelegen op grondgebied van Rijkswaterstaat en komt bij Rijkswaterstaat in het beheer; </text:p>
            <text:p text:style-name="common-al"/>
            <text:p text:style-name="common-al">o Het nieuw te realiseren fietspad langs de Zuidzijderweg is gelegen op grondgebied van de gemeente Kaag en Braassem en komt bij Rijkswaterstaat in beheer; </text:p>
            <text:p text:style-name="common-al"/>
            <text:p text:style-name="common-al">o Afstemming met de regionale politie, als bedoeld in artikel 24 van het Besluit administratieve bepalingen inzake het wegverkeer (BABW) heeft plaatsgevonden;</text:p>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0-03-2025</text:p>
            <text:p text:style-name="common-al"/>
            <text:p text:style-name="common-al"/>
            <text:p text:style-name="common-al"/>
            <text:p text:style-name="common-al">Burgemeester en wethouders van Kaag en Braassem, </text:p>
            <text:p text:style-name="common-al">de gemeentesecretaris,  de burgemeester, </text:p>
            <text:p text:style-name="common-al">J. J. Démoed  A. Heijstee-Bol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1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Verkeersmaatregelen tbv werkzaamheden HSL Zuidweg Rijpwetering - Blauwemolenweg Rijpwetering - Hoog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3008</meta:user-defined>
    <meta:user-defined meta:name="DCTERMS.abstract">Tbv onderhoudswerkzaamheden door ProRail aan het HSL viaduct bij Rijpwetering is het noodzakelijk om de Blauwemolenweg tussen Rijpwetering en Hoogmade af te sluiten. Het fietsverkeer wordt omgeleid via een tijdelijk fietspad aan de andere zijde van de A4 / HSL. </meta:user-defined>
    <meta:user-defined meta:name="OVERHEIDop.verkeersbordcode">C1</meta:user-defined>
    <meta:user-defined meta:name="OVERHEIDop.verkeersbordcode">C12</meta:user-defined>
    <meta:user-defined meta:name="OVERHEIDop.verkeersbordcode">G11</meta:user-defined>
    <meta:user-defined meta:name="OVERHEIDop.verkeersbordcode">G12a</meta:user-defined>
    <dc:language>nl</dc:language>
    <meta:user-defined meta:name="OVERHEIDop.locatietype/OVERHEIDop.gebiedsmarkering">Weg</meta:user-defined>
    <meta:user-defined meta:name="DC.title">Verkeersbesluit tijdelijke verkeersmaatregelen tbv werkzaamheden ProRail HSL Zuidweg Rijpwetering</meta:user-defined>
    <meta:user-defined meta:name="DCTERMS.W3CDTF/DCTERMS.available">2025-03-27</meta:user-defined>
    <meta:user-defined meta:name="OVERHEIDop.externeBijlage">Bebordingstekening|exb-2025-11357</meta:user-defined>
    <meta:user-defined meta:name="DCTERMS.W3CDTF/OVERHEIDop.jaargang">2025</meta:user-defined>
    <meta:user-defined meta:name="OVERHEIDop.publicationIssue">132184</meta:user-defined>
    <meta:user-defined meta:name="OVERHEIDop.GmbID/DC.identifier">gmb-2025-132184</meta:user-defined>
    <meta:user-defined meta:name="OVERHEIDop.versieInformatie"/>
  </office:meta>
</office:document-meta>
</file>