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oeienstraat 1, 6285 AE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maart 2025 een besluit genomen op de aanvraag met zaaknummer Z2025-00000157 voor het realiseren van een kapschuur op de locatie Boeienstraat 1, 6285 AE Epen. De vergunning is <text:span text:style-name="nadrukvet">verleend </text:span>en op <text:span text:style-name="nadrukvet">21 maart 2025</text:span> bekend gemaakt (verzonden) aan de aanvrager.</text:p>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1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7</meta:user-defined>
    <meta:user-defined meta:name="DCTERMS.abstract">Betreft: Beschikking op aanvraag op de locatie Boeienstraat 1, 6285 AE Epen</meta:user-defined>
    <dc:language>nl</dc:language>
    <meta:user-defined meta:name="DC.title">Kennisgeving besluit op Omgevingsvergunning, Boeienstraat 1, 6285 AE Epen</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56</meta:user-defined>
    <meta:user-defined meta:name="OVERHEIDop.publicationIssue">132182</meta:user-defined>
    <meta:user-defined meta:name="OVERHEIDop.GmbID/DC.identifier">gmb-2025-132182</meta:user-defined>
    <meta:user-defined meta:name="OVERHEIDop.versieInformatie"/>
  </office:meta>
</office:document-meta>
</file>