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ingsbesluit inzake gewijzigde gemeenschappelijke regeling Het Flevolands Archie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,</text:p>
            <text:p text:style-name="al"/>
            <text:p text:style-name="al">gelezen het verzoek van Het Flevolands Archief op 11 juli jl. om te komen tot besluitvorming en publicatie van de gewijzigde gemeenschappelijke regeling Het Flevolands Archief (650700);</text:p>
            <text:p text:style-name="al"/>
            <text:p text:style-name="al">gelezen de gemeenschappelijke regeling Regionaal Historisch Centrum Het Flevolands Archief (650699);</text:p>
            <text:p text:style-name="al"/>
            <text:p text:style-name="al">overwegende dat de raad op 28 november jl. heeft besloten om toestemming te geven aan het college om in te stemmen met deze gewijzigde GR-tekst (650750);</text:p>
            <text:p text:style-name="al"/>
            <text:p text:style-name="al">gelet op artikel 1 lid 4 van de Wet gemeenschappelijke regelingen;</text:p>
            <text:p text:style-name="al"/>
            <text:p text:style-name="al">gelet op artikel 3:40 van de Algemene wet bestuursrecht en artikel 3:42 van de Algemene wet bestuursrecht jo. artikel 6 van de Bekendmakingswe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stemmen met de gewijzigde Gemeenschappelijke Regeling Het Flevolands Archief;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II.</text:number>
                <text:p text:style-name="al">dit besluit te publiceren in het Gemeenteblad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7 januar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R. Hammenga MA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21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stemmingsbesluit wijziging GR Het Flevolands Archief</meta:user-defined>
    <dc:language>nl</dc:language>
    <meta:user-defined meta:name="OVERHEIDop.locatietype/OVERHEIDop.gebiedsmarkering">Gemeente</meta:user-defined>
    <meta:user-defined meta:name="DC.title">Instemmingsbesluit inzake gewijzigde gemeenschappelijke regeling Het Flevolands Archief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18</meta:user-defined>
    <meta:user-defined meta:name="OVERHEIDop.GmbID/DC.identifier">gmb-2025-13218</meta:user-defined>
    <meta:user-defined meta:name="OVERHEIDop.versieInformatie"/>
  </office:meta>
</office:document-meta>
</file>