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achtergevel en het isoleren van het dak, Tentstraat 96 te Vaals, kadastraal bekend gemeente Vaals, sectie E nummer 68</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plaatsen van een dakkapel aan de achtergevel en het isoleren van het dak op de locatie Tentstraat 96 te Vaals, kadastraal bekend gemeente Vaals, sectie E nummer 68.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109.</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4 maart 2025. De gemeente Vaals neemt daarover op 19 mei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3217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7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7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09</meta:user-defined>
    <meta:user-defined meta:name="DCTERMS.abstract">Betreft: Aanvraag op locatie Tentstraat 96 te Vaals, kadastraal bekend gemeente Vaals, sectie E nummer 68</meta:user-defined>
    <dc:language>nl</dc:language>
    <meta:user-defined meta:name="OVERHEIDop.locatietype/OVERHEIDop.gebiedsmarkering">Vlak</meta:user-defined>
    <meta:user-defined meta:name="DC.title">Aanvraag vergunning voor het plaatsen van een dakkapel aan de achtergevel en het isoleren van het dak, Tentstraat 96 te Vaals, kadastraal bekend gemeente Vaals, sectie E nummer 68</meta:user-defined>
    <meta:user-defined meta:name="DCTERMS.W3CDTF/DCTERMS.available">2025-03-27</meta:user-defined>
    <meta:user-defined meta:name="DCTERMS.W3CDTF/OVERHEIDop.jaargang">2025</meta:user-defined>
    <meta:user-defined meta:name="OVERHEIDop.publicationIssue">132178</meta:user-defined>
    <meta:user-defined meta:name="OVERHEIDop.GmbID/DC.identifier">gmb-2025-132178</meta:user-defined>
    <meta:user-defined meta:name="OVERHEIDop.versieInformatie"/>
  </office:meta>
</office:document-meta>
</file>