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acht appartementen , Emmasingel 8L1, 8L2, 8L3, 8L4 en Schoolstraat 20A, 20B, 20C, 2D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acht appartementen  op de locatie Emmasingel 8L1, 8L2, 8L3, 8L4 en Schoolstraat 20A, 20B, 20C, 2D Weert (v). De aanvraag om omgevingsvergunning is ontvangen op 17 maart 2025 en is geregistreerd onder zaaknummer Z2025-0000051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216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6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6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14</meta:user-defined>
    <meta:user-defined meta:name="DCTERMS.abstract">Betreft: Aanvraag op locatie Emmasingel 8L1, 8L2, 8L3, 8L4 en Schoolstraat 20A, 20B, 20C, 2D Weert (v)</meta:user-defined>
    <dc:language>nl</dc:language>
    <meta:user-defined meta:name="OVERHEIDop.locatietype/OVERHEIDop.gebiedsmarkering">Vlak</meta:user-defined>
    <meta:user-defined meta:name="DC.title">Aanvraag Omgevingsvergunning voor het realiseren van acht appartementen , Emmasingel 8L1, 8L2, 8L3, 8L4 en Schoolstraat 20A, 20B, 20C, 2D Weert (v)</meta:user-defined>
    <meta:user-defined meta:name="DCTERMS.W3CDTF/DCTERMS.available">2025-03-27</meta:user-defined>
    <meta:user-defined meta:name="DCTERMS.W3CDTF/OVERHEIDop.jaargang">2025</meta:user-defined>
    <meta:user-defined meta:name="OVERHEIDop.publicationIssue">132169</meta:user-defined>
    <meta:user-defined meta:name="OVERHEIDop.GmbID/DC.identifier">gmb-2025-132169</meta:user-defined>
    <meta:user-defined meta:name="OVERHEIDop.versieInformatie"/>
  </office:meta>
</office:document-meta>
</file>