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1, 3632 GA Loenen aan de Vecht - het plaatsen van een fruitteelt ondersteunende voorziening boven fruit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fruitteelt ondersteunende voorziening boven fruitboomgaard op de locatie Oostkanaaldijk 11, 3632 GA Loenen aan de Vecht.</text:p>
            <text:p text:style-name="common-al">Datum besluit: 21 maart 2025</text:p>
            <text:p text:style-name="common-al">Zaaknummer: Z2025-00000449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449 tot 6 mei 2025 inzien. Dit kan via de knop 'Bekijk documenten' aan de linkerkant van deze pagina, onder het kopje 'Extra informatie'. U kunt ook de link jeleefomgeving.nl/inzien/823214527/3a4f4f22-a38b-4a69-bdf0-787d235490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1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Betreft: Beschikking op aanvraag op locatie Oostkanaaldijk 11, 3632 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ostkanaaldijk 11, 3632 GA Loenen aan de Vecht - het plaatsen van een fruitteelt ondersteunende voorziening boven fruitboomgaard</meta:user-defined>
    <meta:user-defined meta:name="OVERHEIDop.datumEindeReactietermijn">2025-05-06</meta:user-defined>
    <meta:user-defined meta:name="OVERHEIDop.terinzageleggingBG">https://jeleefomgeving.nl/inzien/823214527/3a4f4f22-a38b-4a69-bdf0-787d2354905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68</meta:user-defined>
    <meta:user-defined meta:name="OVERHEIDop.GmbID/DC.identifier">gmb-2025-132168</meta:user-defined>
    <meta:user-defined meta:name="OVERHEIDop.versieInformatie"/>
  </office:meta>
</office:document-meta>
</file>