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ernardusplein eo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pril 2024, geregistreerd onder zaak(nummer) Z2024-00001188, aangaande:</text:p>
            <text:p text:style-name="common-al">Omschrijving/naam: Groot onderhoud 23 koopwoningen Bernardusplein eo Tilburg</text:p>
            <text:p text:style-name="common-al">Locatie/adres: Angelastraat 7,8,9 Benedictusstraat 4 Bernardusplein 4,7,8 Clarastraat 1,2,5,7 Dominicusstraat 12 Franciscusstraat 8 Marsstraat 6 Reitse Hoevenstraat 93,101,103 Thomas van Aquinostraat 6,44,54,58 Venusstraat 12 en Wandelboslaan 5 te Tilburg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118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0118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2167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67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88</meta:user-defined>
    <meta:user-defined meta:name="DCTERMS.abstract">Z2024-00001188 - Groot onderhoud 23 koopwoningen Bernardusplein e.o. te Til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Bernardusplein eo Tilburg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67</meta:user-defined>
    <meta:user-defined meta:name="OVERHEIDop.GmbID/DC.identifier">gmb-2025-132167</meta:user-defined>
    <meta:user-defined meta:name="OVERHEIDop.versieInformatie"/>
  </office:meta>
</office:document-meta>
</file>