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kopgevel van bogenhal i.v.m. sloop laagbouw, Rieteweg 4 8011AB Zwolle [Zaaknummer 0193ESUITE80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Rieteweg 4 8011AB Zwolle, Peakz Padel IJsselhallen - Bogenhallen</text:p>
            <text:p text:style-name="common-al">
            <text:span text:style-name="nadrukvet">Zaakomschrijving:</text:span> het aanpassen van de kopgevel van de bogenhal in verband met sloop laagbouw</text:p>
            <text:p text:style-name="common-al">
            <text:span text:style-name="nadrukvet">Zaaknummer:</text:span> 0193ESUITE803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03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0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1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372025</meta:user-defined>
    <meta:user-defined meta:name="DCTERMS.abstract">het aanpassen van de kopgevel van de bogenhal in verband met sloop laag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kopgevel van bogenhal i.v.m. sloop laagbouw, Rieteweg 4 8011AB Zwolle [Zaaknummer 0193ESUITE80372025]</meta:user-defined>
    <meta:user-defined meta:name="DCTERMS.W3CDTF/DCTERMS.available">2025-03-27</meta:user-defined>
    <meta:user-defined meta:name="DCTERMS.W3CDTF/OVERHEIDop.jaargang">2025</meta:user-defined>
    <meta:user-defined meta:name="OVERHEIDop.publicationIssue">132164</meta:user-defined>
    <meta:user-defined meta:name="OVERHEIDop.GmbID/DC.identifier">gmb-2025-132164</meta:user-defined>
    <meta:user-defined meta:name="OVERHEIDop.versieInformatie"/>
  </office:meta>
</office:document-meta>
</file>