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plaatsen van 4 bestaande lichtmasten en plaatsen van 4 nieuwe lichtmasten, Saskerstraat 164, 1831 CP Koedijk, Sportpark De Weij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askerstraat 164, 1831 CP Koedijk, Sportpark De Weijdt<text:span text:style-name="nadrukvet">; </text:span>het verplaatsen van 4 bestaande lichtmasten en plaatsen van 4 nieuwe lichtmasten</text:p>
            <text:p text:style-name="common-al">
            
          </text:p>
            <text:p text:style-name="common-al">Verzenddatum:  25-03-2025  13-11-2024  23-01-2025 </text:p>
            <text:p text:style-name="common-al">Zaaknummer: 000083043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216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6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6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30433</meta:user-defined>
    <dc:language>nl</dc:language>
    <meta:user-defined meta:name="OVERHEIDop.locatietype/OVERHEIDop.gebiedsmarkering">Vlak</meta:user-defined>
    <meta:user-defined meta:name="OVERHEIDop.locatietype/OVERHEIDop.gebiedsmarkering">Punt</meta:user-defined>
    <meta:user-defined meta:name="DC.title">Omgevingsvergunning regulier Verleend: het verplaatsen van 4 bestaande lichtmasten en plaatsen van 4 nieuwe lichtmasten, Saskerstraat 164, 1831 CP Koedijk, Sportpark De Weijdt</meta:user-defined>
    <meta:user-defined meta:name="DCTERMS.W3CDTF/DCTERMS.available">2025-03-27</meta:user-defined>
    <meta:user-defined meta:name="DCTERMS.W3CDTF/OVERHEIDop.jaargang">2025</meta:user-defined>
    <meta:user-defined meta:name="OVERHEIDop.publicationIssue">132162</meta:user-defined>
    <meta:user-defined meta:name="OVERHEIDop.GmbID/DC.identifier">gmb-2025-132162</meta:user-defined>
    <meta:user-defined meta:name="OVERHEIDop.versieInformatie"/>
  </office:meta>
</office:document-meta>
</file>