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emsstraat 30-H 1079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op de begane grond aan de achtergevel.</text:p>
            <text:p text:style-name="common-al">Besluit: gedeeltelijk verleend</text:p>
            <text:p text:style-name="common-al">Besluit verzonden op: 24-03-2025</text:p>
            <text:p text:style-name="common-al">Zaakadres: Eemsstraat 30-H 1079TH Amsterdam</text:p>
            <text:p text:style-name="common-al">Zaaknummer: Z2024-037849</text:p>
            <text:p text:style-name="common-al">DSO-nummer: 20241119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8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849</meta:user-defined>
    <meta:user-defined meta:name="DCTERMS.abstract">realiseren uitbouw begane grond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emsstraat 30-H 1079TH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50</meta:user-defined>
    <meta:user-defined meta:name="OVERHEIDop.GmbID/DC.identifier">gmb-2025-132150</meta:user-defined>
    <meta:user-defined meta:name="OVERHEIDop.versieInformatie"/>
  </office:meta>
</office:document-meta>
</file>