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gmaas 5411RV Zeeland, Bermershof 5403WZ, Bitswijkpark,  Canadasweg 5406TS,  Oliemolenstraat 5402LH  Oud Moleneind 5401PA,  Schotenweg en Sonhofweg 5406VA Uden, 't Erf 5374A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5 een besluit genomen op de aanvraag voor een omgevingsvergunning met zaaknummer <text:span text:style-name="nadrukvet">92544-2024</text:span>.</text:p>
            <text:p text:style-name="common-al">De zaak betreft locatie Bergmaas 5411RV Zeeland, Bermershof 5403WZ, Bitswijkpark, Canadasweg 5406TS, Oliemolenstraat 5402LH, Oud Moleneind 5401PA, Schotenweg en Sonhofweg 5406VA Uden en 't Erf 5374AS Schaijk en heeft de omschrijving het "kappen van diverse bomen". De vergunning is verleend.</text:p>
            <text:p text:style-name="common-al">Het besluit betreft de volgende onderdelen: Vellen van houtopstanden.</text:p>
            <text:p text:style-name="common-al">Het besluit is verzonden op: 09-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1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25442024</meta:user-defined>
    <meta:user-defined meta:name="DCTERMS.abstract">kappen van divers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rgmaas 5411RV Zeeland, Bermershof 5403WZ, Bitswijkpark,  Canadasweg 5406TS,  Oliemolenstraat 5402LH  Oud Moleneind 5401PA,  Schotenweg en Sonhofweg 5406VA Uden, 't Erf 5374AS Schaijk</meta:user-defined>
    <meta:user-defined meta:name="DCTERMS.W3CDTF/DCTERMS.available">2025-01-13</meta:user-defined>
    <meta:user-defined meta:name="DCTERMS.W3CDTF/OVERHEIDop.jaargang">2025</meta:user-defined>
    <meta:user-defined meta:name="OVERHEIDop.publicationIssue">13213</meta:user-defined>
    <meta:user-defined meta:name="OVERHEIDop.GmbID/DC.identifier">gmb-2025-13213</meta:user-defined>
    <meta:user-defined meta:name="OVERHEIDop.versieInformatie"/>
  </office:meta>
</office:document-meta>
</file>