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Rijsenburgselaan 63, 3972EH Driebergen-Rijsenburg, plaatsen van een container van 22 maart 2025 tot en met 31 maart 2025 (RX2025-00000429, 2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Rijsenburgselaan 63, 3972EH Driebergen-Rijsenburg, plaatsen van een container van 22 maart 2025 tot en met 31 maart 2025 (RX2025-00000429, 20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12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2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2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429</meta:user-defined>
    <meta:user-defined meta:name="DCTERMS.abstract">Rijsenburgselaan 63, 3972EH Driebergen-Rijsenburg, plaatsen van een container van 22 maart 2025 tot en met 31 maart 2025 (RX2025-00000429, 20 maart 2025)</meta:user-defined>
    <dc:language>nl</dc:language>
    <meta:user-defined meta:name="OVERHEIDop.locatietype/OVERHEIDop.gebiedsmarkering">Punt</meta:user-defined>
    <meta:user-defined meta:name="DC.title">Gemeente Utrechtse Heuvelrug, verleende ontheffing APV/Bijzondere wetten - Rijsenburgselaan 63, 3972EH Driebergen-Rijsenburg, plaatsen van een container van 22 maart 2025 tot en met 31 maart 2025 (RX2025-00000429, 20 maart 2025)</meta:user-defined>
    <meta:user-defined meta:name="DCTERMS.W3CDTF/DCTERMS.available">2025-03-27</meta:user-defined>
    <meta:user-defined meta:name="DCTERMS.W3CDTF/OVERHEIDop.jaargang">2025</meta:user-defined>
    <meta:user-defined meta:name="OVERHEIDop.publicationIssue">132129</meta:user-defined>
    <meta:user-defined meta:name="OVERHEIDop.GmbID/DC.identifier">gmb-2025-132129</meta:user-defined>
    <meta:user-defined meta:name="OVERHEIDop.versieInformatie"/>
  </office:meta>
</office:document-meta>
</file>