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Gratamastraat 2, 4501 JD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urgemeester Gratamastraat 2  te Oostburg (Buitenplanse Omgevingsplanactiviteit) 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Realisatie vier sociale huurappartementen in het voormalige Rode Kruisgebouw. op het adres Burgemeester Gratamastraat 2  te Oostburg (CLZ-000081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212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2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0</meta:user-defined>
    <dc:language>nl</dc:language>
    <meta:user-defined meta:name="OVERHEIDop.locatietype/OVERHEIDop.gebiedsmarkering">Punt</meta:user-defined>
    <meta:user-defined meta:name="DC.title">Aanvraag omgevingsvergunning Burgemeester Gratamastraat 2, 4501 JD Oost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125</meta:user-defined>
    <meta:user-defined meta:name="OVERHEIDop.GmbID/DC.identifier">gmb-2025-132125</meta:user-defined>
    <meta:user-defined meta:name="OVERHEIDop.versieInformatie"/>
  </office:meta>
</office:document-meta>
</file>