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, het legaliseren van een bestaande haag met ondersteunende constructie, Meindert Hobbemahage 33, 3437KJ Nieuwegein, Z2025-0000068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Nieuwegein maken het volgende bekend:</text:p>
            <text:p text:style-name="common-al">Ingekomen aanvraag voor een het legaliseren van een bestaande haag met ondersteunende constructie, Meindert Hobbemahage 33, 3437KJ Nieuwegein</text:p>
            <text:p text:style-name="common-al"/>
            <text:p text:style-name="common-al">
            <text:span text:style-name="nadrukcur">Ontvangen op: </text:span>22 maart 2025</text:p>
            <text:p text:style-name="common-al">
            <text:span text:style-name="nadrukcur">Omschrijving: </text:span>het legaliseren van een bestaande haag met ondersteunende constructie</text:p>
            <text:p text:style-name="common-al">
            <text:span text:style-name="nadrukcur">Kenmerk:</text:span> Z2025-00000684</text:p>
            <text:p text:style-name="common-al"/>
            <text:p text:style-name="common-al">
            <text:span text:style-name="nadrukvet">Wilt u 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wordt een uitgebreide procedure gevolgd. Dan krijgt u de mogelijkheid om voorafgaande aan het besluit een zienswijze te geven over een ontwerpbesluit. Ook dat kunt u dan lezen in dit Gemeenteblad.</text:p>
            <text:p text:style-name="common-al">
            <text:span text:style-name="nadrukvet">Wilt u meer informatie?</text:span>
          </text:p>
            <text:p text:style-name="common-al">U kunt de ingekomen aanvraag opvragen bij het Omgevingsloket. Dat doet u door een verzoek te mailen aan omgevingsloket@nieuwegein.nl. Vermeld in uw mailbericht ook uw telefoonnummer en geef duidelijk aan welke aanvraag u wilt inzien. U krijgt dan via een antwoordmail een digitale versie van de aanvraagstukken aangeboden.</text:p>
            <text:p text:style-name="last-al">De gemeente werkt zoveel mogelijk digitaal. Als u toch een aanvraag/besluit in papieren vorm wilt inzien, kan dat alleen op afspraak. U kunt van 08.30 uur tot 17.00 uur via ons Klant Contact Centrum, tel. 14 030, een afspraak maken. Het Omgevingsloket zorgt er dan voor dat u de aanvraag/het besluit kunt inzien bij de receptie op de eerste etage van het Stadshuis aan het Stadsplein 1 te Nieuwegein (3431 LZ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132122</text:span><text:line-break/><text:date style:data-style-name="dag" text:fixed="true" text:date-value="2025-03-27"/><text:line-break/><text:date style:data-style-name="jaar" text:fixed="true" text:date-value="2025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2122</text:span><text:date style:data-style-name="nicedate" text:fixed="true" text:date-value="2025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2122</text:span><text:date style:data-style-name="nicedate" text:fixed="true" text:date-value="2025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Nieuwegei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684</meta:user-defined>
    <meta:user-defined meta:name="DCTERMS.abstract">Betreft: Aanvraag op locatie Meindert Hobbemahage 33, 3437KJ Nieuwegein</meta:user-defined>
    <dc:language>nl</dc:language>
    <meta:user-defined meta:name="OVERHEIDop.locatietype/OVERHEIDop.gebiedsmarkering">Vlak</meta:user-defined>
    <meta:user-defined meta:name="DC.title">Omgevingsvergunning, het legaliseren van een bestaande haag met ondersteunende constructie, Meindert Hobbemahage 33, 3437KJ Nieuwegein, Z2025-00000684</meta:user-defined>
    <meta:user-defined meta:name="DCTERMS.W3CDTF/DCTERMS.available">2025-03-27</meta:user-defined>
    <meta:user-defined meta:name="DCTERMS.W3CDTF/OVERHEIDop.jaargang">2025</meta:user-defined>
    <meta:user-defined meta:name="OVERHEIDop.publicationIssue">132122</meta:user-defined>
    <meta:user-defined meta:name="OVERHEIDop.GmbID/DC.identifier">gmb-2025-132122</meta:user-defined>
    <meta:user-defined meta:name="OVERHEIDop.versieInformatie"/>
  </office:meta>
</office:document-meta>
</file>