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ip 6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ip 62, Lelystad, het gebruiken van een bijgebouw in afwijking van het bestemmingsplan</text:span>
          </text:p>
            <text:p text:style-name="common-al">Wij hebben op 9 januari 2025 een aanvraag omgevingsvergunning ontvangen voor het gebruiken van een bijgebouw in afwijking van het bestemmingsplan, op Klip 62, Lelystad. De aanvraag heeft dossiernummer 099565429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9 januari 2025. De gemeente neemt daarover waarschijnlijk voor 6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1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4295</meta:user-defined>
    <dc:language>nl</dc:language>
    <meta:user-defined meta:name="OVERHEIDop.locatietype/OVERHEIDop.gebiedsmarkering">Vlak</meta:user-defined>
    <meta:user-defined meta:name="DC.title">Ontvangen aanvraag - Klip 62, Lelystad</meta:user-defined>
    <meta:user-defined meta:name="DCTERMS.W3CDTF/DCTERMS.available">2025-01-13</meta:user-defined>
    <meta:user-defined meta:name="DCTERMS.W3CDTF/OVERHEIDop.jaargang">2025</meta:user-defined>
    <meta:user-defined meta:name="OVERHEIDop.publicationIssue">13212</meta:user-defined>
    <meta:user-defined meta:name="OVERHEIDop.GmbID/DC.identifier">gmb-2025-13212</meta:user-defined>
    <meta:user-defined meta:name="OVERHEIDop.versieInformatie"/>
  </office:meta>
</office:document-meta>
</file>