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3 popt op op de Camping, Volgerweg 8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Evenementenvergunning op het adres Volgerweg 86, 1461CB Zuidoostbeemster. De aanvraag is geregistreerd onder zaaknummer Z2025-0000106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Betreft: aanvraag op locatie Volgerweg 8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3 popt op op de Camping, Volgerweg 86, 1461CB Zuidoostbeems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8</meta:user-defined>
    <meta:user-defined meta:name="OVERHEIDop.GmbID/DC.identifier">gmb-2025-132118</meta:user-defined>
    <meta:user-defined meta:name="OVERHEIDop.versieInformatie"/>
  </office:meta>
</office:document-meta>
</file>