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groot onderhoud 23 koopwoningen omgeving Bernard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Groot onderhoud 23 koopwoningen</text:p>
            <text:p text:style-name="common-al">Locatie/adressen: Angelastraat 7,8,9; Benedictusstraat 4; Bernardusplein 4,7,8; Clarastraat 1,2,5,7; Dominicusstraat 12; Franciscusstraat 8; Marsstraat 6; Reitse Hoevenstraat 93,101,103; Thomas van Aquinostraat 6,44,54,58; Venusstraat 12 en Wandelboslaan 5 te Tilburg.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 groot onderhoud 23 koopwoningen omgeving Bernardusplein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13</meta:user-defined>
    <meta:user-defined meta:name="OVERHEIDop.GmbID/DC.identifier">gmb-2025-132113</meta:user-defined>
    <meta:user-defined meta:name="OVERHEIDop.versieInformatie"/>
  </office:meta>
</office:document-meta>
</file>