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groot onderhoud 23 koopwoningen omgeving Bernardu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pril 2024, geregistreerd onder zaak(nummer) Z2024-00001188, aangaande:</text:p>
            <text:p text:style-name="common-al">Omschrijving/naam: <text:span text:style-name="nadrukvet">Groot onderhoud 23 koopwoningen</text:span></text:p>
            <text:p text:style-name="common-al">Locatie/adressen: <text:span text:style-name="nadrukvet">Angelastraat 7,8,9; Benedictusstraat 4; Bernardusplein 4,7,8; Clarastraat 1,2,5,7; Dominicusstraat 12; Franciscusstraat 8; Marsstraat 6; Reitse Hoevenstraat 93,101,103; Thomas van Aquinostraat 6,44,54,58; Venusstraat 12 en Wandelboslaan 5 te Tilburg.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11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11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11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88</meta:user-defined>
    <meta:user-defined meta:name="DCTERMS.abstract">Z2024-00001188 - Groot onderhoud 23 koopwoningen Bernardusplein e.o. te Ti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 groot onderhoud 23 koopwoningen omgeving Bernardusplein Ti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11</meta:user-defined>
    <meta:user-defined meta:name="OVERHEIDop.GmbID/DC.identifier">gmb-2025-132111</meta:user-defined>
    <meta:user-defined meta:name="OVERHEIDop.versieInformatie"/>
  </office:meta>
</office:document-meta>
</file>