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5871 - Gemeente Stadskanaal - Weigering omgevingsvergunning (reguliere procedure) voor het bouwen van een woning tegenover Cereskade 55, kadastraal bekend gemeente Onstwedde, sectie C, nummer 1396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9 januari 2025 een aanvraag voor een omgevingsvergunning is geweigerd.</text:p>
            <text:p text:style-name="common-al">- kadastraal bekend gemeente Onstwedde, sectie C, nummer 13969 in Stadskanaal, het bouwen van een woning.</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21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5871 </meta:user-defined>
    <dc:language>nl</dc:language>
    <meta:user-defined meta:name="OVERHEIDop.locatietype/OVERHEIDop.gebiedsmarkering">Perceel</meta:user-defined>
    <meta:user-defined meta:name="DC.title">Z-24-135871 - Gemeente Stadskanaal - Weigering omgevingsvergunning (reguliere procedure) voor het bouwen van een woning tegenover Cereskade 55, kadastraal bekend gemeente Onstwedde, sectie C, nummer 13969 in Stadskanaal</meta:user-defined>
    <meta:user-defined meta:name="DCTERMS.W3CDTF/DCTERMS.available">2025-01-13</meta:user-defined>
    <meta:user-defined meta:name="DCTERMS.W3CDTF/OVERHEIDop.jaargang">2025</meta:user-defined>
    <meta:user-defined meta:name="OVERHEIDop.publicationIssue">13211</meta:user-defined>
    <meta:user-defined meta:name="OVERHEIDop.GmbID/DC.identifier">gmb-2025-13211</meta:user-defined>
    <meta:user-defined meta:name="OVERHEIDop.versieInformatie"/>
  </office:meta>
</office:document-meta>
</file>