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0, nabij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fagus syslvatica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70 / B2025-0000008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1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chikking verlenging beslistermijn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70, nabij Irenestraat/Margrietstraat i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05</meta:user-defined>
    <meta:user-defined meta:name="OVERHEIDop.GmbID/DC.identifier">gmb-2025-132105</meta:user-defined>
    <meta:user-defined meta:name="OVERHEIDop.versieInformatie"/>
  </office:meta>
</office:document-meta>
</file>