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uitbreiden van de eerste verdieping aan Frankenlaan 11 4841X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1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93</meta:user-defined>
    <meta:user-defined meta:name="DCTERMS.abstract">het uitbreiden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uitbreiden van de eerste verdieping aan Frankenlaan 11 4841XN Prinsenbee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10</meta:user-defined>
    <meta:user-defined meta:name="OVERHEIDop.GmbID/DC.identifier">gmb-2025-13210</meta:user-defined>
    <meta:user-defined meta:name="OVERHEIDop.versieInformatie"/>
  </office:meta>
</office:document-meta>
</file>