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statiegeldautomaat en het verplaatsen van een kledinginzamelingscontainer op Parkeerterrein P1 Koningshoek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P1 Koningshoek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Tijdelijk plaatsen statiegeldautomaat en verplaatsen kledinginzamelingscontainer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208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tijdelijk plaatsen van een statiegeldautomaat en het verplaatsen van een kledinginzamelingscontainer op Parkeerterrein P1 Koningshoek te Maasslui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87</meta:user-defined>
    <meta:user-defined meta:name="OVERHEIDop.GmbID/DC.identifier">gmb-2025-132087</meta:user-defined>
    <meta:user-defined meta:name="OVERHEIDop.versieInformatie"/>
  </office:meta>
</office:document-meta>
</file>