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nabij Weverij 12 (zaaknr. Z.HHL.09109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13</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 </text:span><text:span text:style-name="nadrukvet">Weverij </text:span><text:span text:style-name="nadrukvet">1</text:span><text:span text:style-name="nadrukvet">2</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5 maart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8 maart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20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Weverij 12 te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3e</meta:user-defined>
    <meta:user-defined meta:name="DCTERMS.abstract">Aanwijzen en inrichten van twee parkeervakken ten behoeve van het laden van elektrische voertuigen nabij Weverij 12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nabij Weverij 12 (zaaknr. Z.HHL.091090)</meta:user-defined>
    <meta:user-defined meta:name="DCTERMS.W3CDTF/DCTERMS.available">2025-03-28</meta:user-defined>
    <meta:user-defined meta:name="DCTERMS.W3CDTF/OVERHEIDop.jaargang">2025</meta:user-defined>
    <meta:user-defined meta:name="OVERHEIDop.publicationIssue">132085</meta:user-defined>
    <meta:user-defined meta:name="OVERHEIDop.GmbID/DC.identifier">gmb-2025-132085</meta:user-defined>
    <meta:user-defined meta:name="OVERHEIDop.versieInformatie"/>
  </office:meta>
</office:document-meta>
</file>