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fessor Gerbrandyweg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Professor Gerbrandyweg 10, 3197 KK, verbouwing van een hoogspanningsstation. Hierbij wordt een 10 kV schakelruimte verbouwd. Daarnaast wordt de bestaande 150 kV trafocel verbouwd naar twee trafocellen van 25 kV (datum besluit 24 maart 2025, op dezelfde dag verzonden, dossiernummer OMV.24.12.0035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08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8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8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rofessor Gerbrandyweg 10</meta:user-defined>
    <meta:user-defined meta:name="DCTERMS.W3CDTF/DCTERMS.available">2025-03-27</meta:user-defined>
    <meta:user-defined meta:name="DCTERMS.W3CDTF/OVERHEIDop.jaargang">2025</meta:user-defined>
    <meta:user-defined meta:name="OVERHEIDop.publicationIssue">132083</meta:user-defined>
    <meta:user-defined meta:name="OVERHEIDop.GmbID/DC.identifier">gmb-2025-132083</meta:user-defined>
    <meta:user-defined meta:name="OVERHEIDop.versieInformatie"/>
  </office:meta>
</office:document-meta>
</file>