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object aan de Mr J.M. Kempenaersingel 2a en 6 te Arn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huur wel (gemotiveerd) bekend worden gemaakt.</text:p>
            <text:p text:style-name="al"/>
            <text:p text:style-name="al">Het college van burgemeester en wethouders van de gemeente Arnhem maakt hierbij bekend dat de gemeente het voornemen heeft om het volgende object te verhuren. Het gaat hierbij om een gebouw circa 810 m2, kadastraal bekend gemeente Arnhem, sectie AE, nummer 6043 (gedeeltelijk).</text:p>
            <text:p text:style-name="al"/>
            <text:p text:style-name="al">De gemeente Arnhem heeft de volgende redenen om een object te verhuren aan de beoogd huurder: De huidige eigenaren van het op dit adres gevestigde bedrijf hebben via een openbare procedure begin 2024 overeenstemming bereikt over de verkoop van hun bedrijf, waarbij de beoogde huurder de visie van het huidige eigenaren onderschrijft en verder vorm geeft. De arbeidsovereenkomsten van de werknemers van het huidige bedrijf worden door de beoogd huurder overgenomen. Met inachtneming van het vorenstaande, mag worden aangenomen dat op grond van objectieve, toetsbare en redelijke criteria slechts één serieuze gegadigde in aanmerking komt voor de verhuur van het object aan de Mr J.M. Kempenaersingel 2a en 6 te Arnhem.</text:p>
            <text:p text:style-name="al"/>
            <text:p text:style-name="al">
            <text:span text:style-name="nadrukvet">Vervaltermijn</text:span>
          </text:p>
            <text:p text:style-name="al">Indien u zich niet kunt verenigen met het voornemen, omdat u van mening bent ook als serieuze gegadigde in aanmerking te komen voor de verhuur van het object aan de Mr J.M. Kempenaersingel 6 te Arnhem, dient u uiterlijk binnen een termijn van 20 kalenderdagen na de publicatiedatum, dus uiterlijk op 17 april 2025 een kort geding procedure aanhangig te hebben gemaakt bij de rechtbank Gelderland, locatie Arnhem, bij gebreke waarvan het recht vervalt om tegen al het voornoemde in rechte op te komen en/of daarop enige aanspraak in welke vorm of hoedanigheid dan ook te baseren, althans heeft u uw rechten daarop verwerkt. De gemeente en haar contractspartij worden onredelijk benadeeld als pas na de (duidelijk kenbaar gemaakte) termijn, alsnog tegen het voornemen respectievelijk het aangaan van de overeenkomst wordt opgekomen.</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eoogd huurder onredelijk worden benadeeld wanneer na deze (duidelijk kenbaar gemaakte) termijn alsnog tegen (het voornemen tot) aangaan van de overeenkomst zou worden opgekomen.</text:p>
            <text:p text:style-name="al">Met deze publicatie geeft de gemeente uitvoering aan het arrest van de Hoge Raad van 26 november 2021 (ECLI:NL:HR:2021:1778).</text:p>
            <text:p text:style-name="al"/>
            <text:p text:style-name="al">Er liggen verder geen stukken ter inzag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0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Bekendmaking voorgenomen verhuur object aan de Mr J.M. Kempenaersingel 2a en 6 te Arnhem</meta:user-defined>
    <dc:language>nl</dc:language>
    <meta:user-defined meta:name="OVERHEIDop.locatietype/OVERHEIDop.gebiedsmarkering">Adres</meta:user-defined>
    <meta:user-defined meta:name="OVERHEIDop.locatietype/OVERHEIDop.gebiedsmarkering">Adres</meta:user-defined>
    <meta:user-defined meta:name="DC.title">Bekendmaking voorgenomen verhuur object aan de Mr J.M. Kempenaersingel 2a en 6 te Arnhem</meta:user-defined>
    <meta:user-defined meta:name="DCTERMS.W3CDTF/DCTERMS.available">2025-03-27</meta:user-defined>
    <meta:user-defined meta:name="DCTERMS.W3CDTF/OVERHEIDop.jaargang">2025</meta:user-defined>
    <meta:user-defined meta:name="OVERHEIDop.publicationIssue">132071</meta:user-defined>
    <meta:user-defined meta:name="OVERHEIDop.GmbID/DC.identifier">gmb-2025-132071</meta:user-defined>
    <meta:user-defined meta:name="OVERHEIDop.versieInformatie"/>
  </office:meta>
</office:document-meta>
</file>