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Schotsbossenstraat naast huisnummer 4, Roosendaal (RSD00-B-8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chotsbossenstraat naast huisnummer 4, Roosendaal (RSD00-B-8262)</text:p>
            <text:p text:style-name="common-al">
            
          </text:p>
            <text:p text:style-name="common-al">
            <text:span text:style-name="nadrukvet">Omschrijving:</text:span> het realiseren van twee bedrijfsverzamelgebouwen</text:p>
            <text:p text:style-name="common-al">
            
          </text:p>
            <text:p text:style-name="last-al">
            <text:span text:style-name="nadrukvet">Registratienummer:</text:span> 2024OPA042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58</meta:user-defined>
    <meta:user-defined meta:name="DCTERMS.abstract">Betreft : het realiseren van twee bedrijfsverzamelgebouw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Schotsbossenstraat naast huisnummer 4, Roosendaal (RSD00-B-8262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06</meta:user-defined>
    <meta:user-defined meta:name="OVERHEIDop.GmbID/DC.identifier">gmb-2025-13206</meta:user-defined>
    <meta:user-defined meta:name="OVERHEIDop.versieInformatie"/>
  </office:meta>
</office:document-meta>
</file>