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wijderen van bord E6 gehandicaptenparkeerplaats aan Zaagmuldersweg t.h.v. huisnummer 47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Zaagmuldersweg t.h.v. huisnummer 472 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Zaagmuldersweg t.h.v. huisnummer 472<text:span text:style-name="nadrukvet">.</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verwijderen van bord E6 gehandicaptenparkeerplaats  - Zaagmuldersweg t.h.v. 4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het verwijderen van een gehandicaptenparkeerplaats aan de Zaagmuldersweg t.h.v. 472</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Zaagmuldersweg t.h.v. huisnummer 472</meta:user-defined>
    <meta:user-defined meta:name="DCTERMS.W3CDTF/DCTERMS.available">2025-03-28</meta:user-defined>
    <meta:user-defined meta:name="DCTERMS.W3CDTF/OVERHEIDop.jaargang">2025</meta:user-defined>
    <meta:user-defined meta:name="OVERHEIDop.publicationIssue">132058</meta:user-defined>
    <meta:user-defined meta:name="OVERHEIDop.GmbID/DC.identifier">gmb-2025-132058</meta:user-defined>
    <meta:user-defined meta:name="OVERHEIDop.versieInformatie"/>
  </office:meta>
</office:document-meta>
</file>