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eidoornsingel 17A - OMV.25.03.00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Meidoornsingel 17A, 3053 BK, kappen van 1 boom vanwege rioolwerkzaamheden. Het geanonimiseerde besluit is als bijlage toegevoegd aan de publicatie (datum besluit 24 maart 2025, op dezelfde dag verzonden, dossiernummer OMV.25.03.000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Meidoornsingel 17A - OMV.25.03.00047</meta:user-defined>
    <meta:user-defined meta:name="DCTERMS.W3CDTF/DCTERMS.available">2025-03-27</meta:user-defined>
    <meta:user-defined meta:name="DCTERMS.W3CDTF/OVERHEIDop.jaargang">2025</meta:user-defined>
    <meta:user-defined meta:name="OVERHEIDop.externeBijlage">Beschikking nabij Meidoornsingel 17A|exb-2025-11335</meta:user-defined>
    <meta:user-defined meta:name="OVERHEIDop.publicationIssue">132053</meta:user-defined>
    <meta:user-defined meta:name="OVERHEIDop.GmbID/DC.identifier">gmb-2025-132053</meta:user-defined>
    <meta:user-defined meta:name="OVERHEIDop.versieInformatie"/>
  </office:meta>
</office:document-meta>
</file>