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plein 6-H 105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. </text:p>
            <text:p text:style-name="common-al">Zaakadres: Van Oldenbarneveldtplein 6-H 1052JM Amsterdam</text:p>
            <text:p text:style-name="common-al">Datum ontvangst: 08-03-2025</text:p>
            <text:p text:style-name="common-al">Zaaknummer: Z2025-010312</text:p>
            <text:p text:style-name="common-al">DSO-nummer: 20250308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0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312</meta:user-defined>
    <meta:user-defined meta:name="DCTERMS.abstract">(KAP) - Vellen van één houtopstand in de achter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plein 6-H 1052JM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48</meta:user-defined>
    <meta:user-defined meta:name="OVERHEIDop.GmbID/DC.identifier">gmb-2025-132048</meta:user-defined>
    <meta:user-defined meta:name="OVERHEIDop.versieInformatie"/>
  </office:meta>
</office:document-meta>
</file>