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aardijk 41 - OMV.24.12.00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chaardijk 41, 3063NH, kappen van 2 bomen. Het geanonimiseerde besluit is als bijlage aan de publicatie toegevoegd (datum besluit 12-03-2025, verzonden op 25-03-2025, dossiernummer OMV.24.12.0017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0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Schaardijk 41 - OMV.24.12.00178</meta:user-defined>
    <meta:user-defined meta:name="DCTERMS.W3CDTF/DCTERMS.available">2025-03-27</meta:user-defined>
    <meta:user-defined meta:name="DCTERMS.W3CDTF/OVERHEIDop.jaargang">2025</meta:user-defined>
    <meta:user-defined meta:name="OVERHEIDop.externeBijlage">24.12.00178 - besluit|exb-2025-11334</meta:user-defined>
    <meta:user-defined meta:name="OVERHEIDop.publicationIssue">132047</meta:user-defined>
    <meta:user-defined meta:name="OVERHEIDop.GmbID/DC.identifier">gmb-2025-132047</meta:user-defined>
    <meta:user-defined meta:name="OVERHEIDop.versieInformatie"/>
  </office:meta>
</office:document-meta>
</file>