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eiveld te Veldhoven, Spring op 't Veld, 10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eft de gemeente een melding ontvangen voor activiteiten waarvoor geen vergunningplicht geldt.</text:p>
            <text:p text:style-name="common-al">De melding betreft locatie Meiveld te Veldhoven, en is geregistreerd onder zaaknummer <text:span text:style-name="nadrukvet">VHZ2025-00233</text:span> met omschrijving "Spring op 't Veld" op 10 me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20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233</meta:user-defined>
    <meta:user-defined meta:name="DCTERMS.abstract">Spring op 't 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, Meiveld te Veldhoven, Spring op 't Veld, 10 mei 2025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45</meta:user-defined>
    <meta:user-defined meta:name="OVERHEIDop.GmbID/DC.identifier">gmb-2025-132045</meta:user-defined>
    <meta:user-defined meta:name="OVERHEIDop.versieInformatie"/>
  </office:meta>
</office:document-meta>
</file>