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balustrade t.b.v. een balkon, Jacoba van Beierenlaan 1 2353DS Leiderdorp, LDPZ2025-000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Jacoba van Beierenlaan 1 2353DS Leiderdorp</text:p>
            <text:p text:style-name="common-al">
            <text:span text:style-name="nadrukvet">Zaaknummer:</text:span> LDPZ2025-000042</text:p>
            <text:p text:style-name="common-al">
            <text:span text:style-name="nadrukvet">Datum ontvangst aanvraag:</text:span> 21-02-2025</text:p>
            <text:p text:style-name="common-al">
            <text:span text:style-name="nadrukvet">Omschrijving:</text:span> realiseren van een balustrade t.b.v. een balko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204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042</meta:user-defined>
    <meta:user-defined meta:name="DCTERMS.abstract"> realiseren van een balustrade t.b.v. e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balustrade t.b.v. een balkon, Jacoba van Beierenlaan 1 2353DS Leiderdorp, LDPZ2025-000042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43</meta:user-defined>
    <meta:user-defined meta:name="OVERHEIDop.GmbID/DC.identifier">gmb-2025-132043</meta:user-defined>
    <meta:user-defined meta:name="OVERHEIDop.versieInformatie"/>
  </office:meta>
</office:document-meta>
</file>