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tijdelijke huisvesting (extra klaslokalen), Haarloseweg 9, 7272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ntvangen voor het realiseren van tijdelijke huisvesting (extra klaslokalen) op locatie Haarloseweg 9, 7272 BV Borculo. De aanvraag is geregistreerd onder zaaknummer Z2025-000004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0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Betreft: Aanvraag op locatie Haarloseweg 9, 7272 BV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tijdelijke huisvesting (extra klaslokalen), Haarloseweg 9, 7272 BV Borcu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40</meta:user-defined>
    <meta:user-defined meta:name="OVERHEIDop.GmbID/DC.identifier">gmb-2025-132040</meta:user-defined>
    <meta:user-defined meta:name="OVERHEIDop.versieInformatie"/>
  </office:meta>
</office:document-meta>
</file>