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MBA, Bovenste Molenweg (sectie G 1034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milieubelastende activiteit ingevolge het Besluit activiteiten leefomgeving is ontvangen en afgerond:</text:p>
            <text:p text:style-name="common-al">
            <text:span text:style-name="nadrukvet">Bovenste Molenweg (sectie G 1034) te Venlo</text:span>
          </text:p>
            <text:p text:style-name="common-al">Voor het verwijderen en vervangen van een installatie voor het behandelen, regelen en meten van aardgas</text:p>
            <text:p text:style-name="common-al">Afrondingsbrief verzonden op 25 maart 2025</text:p>
            <text:p text:style-name="common-al">Kenmerk Z2025-00922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Dit is een kennisgeving. U kunt geen zienswijze of bezwaar indienen. Voor meer informatie kunt u contact opnemen met de gemeente Venlo via info@venlo.nl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203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03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03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922</meta:user-defined>
    <meta:user-defined meta:name="DCTERMS.abstract">Betreft: Melding op locatie Bovenste Molenweg (sectie G 1034) te Venlo</meta:user-defined>
    <dc:language>nl</dc:language>
    <meta:user-defined meta:name="OVERHEIDop.locatietype/OVERHEIDop.gebiedsmarkering">Vlak</meta:user-defined>
    <meta:user-defined meta:name="DC.title">Ontvangst melding MBA, Bovenste Molenweg (sectie G 1034) te Venlo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036</meta:user-defined>
    <meta:user-defined meta:name="OVERHEIDop.GmbID/DC.identifier">gmb-2025-132036</meta:user-defined>
    <meta:user-defined meta:name="OVERHEIDop.versieInformatie"/>
  </office:meta>
</office:document-meta>
</file>