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raatweg 25, 3621BG Breukelen - een lustrum Koetshuis Beheer Collegie d.d. 9 &amp;10-5-25</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5</text:p>
            <text:p text:style-name="common-al">Zaaknummer: Z2025-00000598</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0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8</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algemeen) Straatweg 25, 3621BG Breukelen - een lustrum Koetshuis Beheer Collegie d.d. 9 &amp;10-5-25</meta:user-defined>
    <meta:user-defined meta:name="DCTERMS.W3CDTF/DCTERMS.available">2025-03-27</meta:user-defined>
    <meta:user-defined meta:name="DCTERMS.W3CDTF/OVERHEIDop.jaargang">2025</meta:user-defined>
    <meta:user-defined meta:name="OVERHEIDop.publicationIssue">132033</meta:user-defined>
    <meta:user-defined meta:name="OVERHEIDop.GmbID/DC.identifier">gmb-2025-132033</meta:user-defined>
    <meta:user-defined meta:name="OVERHEIDop.versieInformatie"/>
  </office:meta>
</office:document-meta>
</file>