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Noordzijde 31, 4318AC Brouwershaven    - het gedeeltelijk slopen, h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deeltelijk slopen, herbouwen en uitbreiden van een woningZaaknummer: 1422945Datum indiening: 2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20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229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Noordzijde 31, 4318AC Brouwershaven    - het gedeeltelijk slopen, herbouwen en uitbreiden van een woningAanvraa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31</meta:user-defined>
    <meta:user-defined meta:name="OVERHEIDop.GmbID/DC.identifier">gmb-2025-132031</meta:user-defined>
    <meta:user-defined meta:name="OVERHEIDop.versieInformatie"/>
  </office:meta>
</office:document-meta>
</file>