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ustrumweekend ronde en platbodemjachten op 8-8 t/m 10-8-2025, De Skatting 75, 8621 BV He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lustrumweekend ronde en platbodemjachten van 8 tot en met 10 augustus 2025., tussen 09:00 uur en 18:00 uur.  De activiteiten vinden plaats in en nabij 't Sylhus en op het water bij Heeg.</text:p>
            <text:p text:style-name="common-al">Het besluit is verzonden op 09-01-2025.</text:p>
            <text:p text:style-name="common-al">
            
          </text:p>
            <text:p text:style-name="common-al">Voor het inzien van de vergunning kunt u contact opnemen met Team Vergunningen op het telefoonnummer +14 0515. De vergunning heeft als kenmerk CLZ-0005398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20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53989</meta:user-defined>
    <meta:user-defined meta:name="DCTERMS.abstract">Evenementenvergunning voor het evenement lustrumweekend ronde en platbodemjachten tussen 8 en 10 augustus 2025.</meta:user-defined>
    <dc:language>nl</dc:language>
    <meta:user-defined meta:name="OVERHEIDop.locatietype/OVERHEIDop.gebiedsmarkering">Punt</meta:user-defined>
    <meta:user-defined meta:name="DC.title">Verleende evenementenvergunning voor lustrumweekend ronde en platbodemjachten op 8-8 t/m 10-8-2025, De Skatting 75, 8621 BV Heeg</meta:user-defined>
    <meta:user-defined meta:name="DCTERMS.W3CDTF/DCTERMS.available">2025-01-13</meta:user-defined>
    <meta:user-defined meta:name="DCTERMS.W3CDTF/OVERHEIDop.jaargang">2025</meta:user-defined>
    <meta:user-defined meta:name="OVERHEIDop.publicationIssue">13203</meta:user-defined>
    <meta:user-defined meta:name="OVERHEIDop.GmbID/DC.identifier">gmb-2025-13203</meta:user-defined>
    <meta:user-defined meta:name="OVERHEIDop.versieInformatie"/>
  </office:meta>
</office:document-meta>
</file>