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staande mantelzorgwoning aan Heikantstraat 24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3590</text:p>
            <text:p text:style-name="common-al">Ingekomen:24 maart 2025</text:p>
            <text:p text:style-name="common-al">Locatie: Heikantstraat 24, 5581VB Waalre</text:p>
            <text:p text:style-name="common-al">Projectomschrijving: het verbouwen van een bestaande mantelzorg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20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51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bestaande mantelzorgwoning aan Heikantstraat 24, 5581VB Waal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27</meta:user-defined>
    <meta:user-defined meta:name="OVERHEIDop.GmbID/DC.identifier">gmb-2025-132027</meta:user-defined>
    <meta:user-defined meta:name="OVERHEIDop.versieInformatie"/>
  </office:meta>
</office:document-meta>
</file>