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tenpark en tijdelijk depot op openbaar gebied aan Tarwelaan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plaatsen van een ketenpark en tijdelijk depot op openbaar gebied aan Tarwelaan 5531WB Bladel. Het kenmerk van de gemeente voor deze zaak is ZBLA2025-000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0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72</meta:user-defined>
    <meta:user-defined meta:name="DCTERMS.abstract">Het plaatsen van een ketenpark op openbaar gebied</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etenpark en tijdelijk depot op openbaar gebied aan Tarwelaan 5531WB Bladel</meta:user-defined>
    <meta:user-defined meta:name="DCTERMS.W3CDTF/DCTERMS.available">2025-03-27</meta:user-defined>
    <meta:user-defined meta:name="DCTERMS.W3CDTF/OVERHEIDop.jaargang">2025</meta:user-defined>
    <meta:user-defined meta:name="OVERHEIDop.publicationIssue">132024</meta:user-defined>
    <meta:user-defined meta:name="OVERHEIDop.GmbID/DC.identifier">gmb-2025-132024</meta:user-defined>
    <meta:user-defined meta:name="OVERHEIDop.versieInformatie"/>
  </office:meta>
</office:document-meta>
</file>